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1.653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653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173in"/>
    </style:style>
    <style:style style:name="Table19" style:family="table">
      <style:table-properties style:width="6.6937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1.0631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631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0631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631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416in"/>
    </style:style>
    <style:style style:name="TableCell10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end" fo:margin-top="0.125in"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築與室內設計系碩士班研究生補修課程變更申請表</text:span></text:p>
      <text:p text:style-name="內文"><text:span text:style-name="T3">班　　級：</text:span><text:span text:style-name="T4"><text:s text:c="16"/></text:span><text:span text:style-name="T5">　　　學生姓名：</text:span><text:span text:style-name="T6"><text:s text:c="11"/></text:span><text:span text:style-name="T7"><text:s text:c="3"/></text:span><text:span text:style-name="T8"><text:s text:c="2"/></text:span><text:span text:style-name="T9">　</text:span></text:p>
      <text:p text:style-name="內文"><text:span text:style-name="T10">學</text:span><text:span text:style-name="T11">　　</text:span><text:span text:style-name="T12">號：</text:span><text:span text:style-name="T13"><text:s text:c="16"/></text:span><text:span text:style-name="T14">　　　</text:span><text:span text:style-name="T15">聯</text:span><text:span text:style-name="T16">絡電話</text:span><text:span text:style-name="T17">：</text:span><text:span text:style-name="T18"><text:s text:c="16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原補修課程</text:p>
          </table:table-cell>
          <table:table-cell table:style-name="TableCell31">
            <text:p text:style-name="P32">學分組合</text:p>
          </table:table-cell>
          <table:table-cell table:style-name="TableCell33">
            <text:p text:style-name="P34">擬變更課程</text:p>
          </table:table-cell>
          <table:table-cell table:style-name="TableCell35">
            <text:p text:style-name="P36">學分組合</text:p>
          </table:table-cell>
          <table:table-cell table:style-name="TableCell37">
            <text:p text:style-name="P38">更改原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補修課程變更申請，請附1.原通過補修課程申請表2.本變更申請表3.變更後補修課程申請表4.佐審資料(畢業學校歷年成績單影本、相關工作証明影本、相關專業証照影本)</text:p>
            <text:p text:style-name="P107"/>
            <text:p text:style-name="P108">申請人____________­___(簽名)原補修合計____學分，申請變更後合計____學分</text:p>
            <text:p text:style-name="P109"><text:span text:style-name="T110">申</text:span><text:span text:style-name="T111">請</text:span><text:span text:style-name="T112">日期：</text:span><text:span text:style-name="T113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2-08-22T02:00:00Z</meta:creation-date>
    <dc:date>2022-08-22T02:0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