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ableColumn16" style:family="table-column">
      <style:table-column-properties style:column-width="1.243in"/>
    </style:style>
    <style:style style:name="TableColumn17" style:family="table-column">
      <style:table-column-properties style:column-width="0.4652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543in"/>
    </style:style>
    <style:style style:name="TableColumn21" style:family="table-column">
      <style:table-column-properties style:column-width="1.0819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9569in"/>
    </style:style>
    <style:style style:name="TableColumn24" style:family="table-column">
      <style:table-column-properties style:column-width="1.2284in"/>
    </style:style>
    <style:style style:name="Table15" style:family="table">
      <style:table-properties style:width="7.1784in" fo:margin-left="0in" table:align="center"/>
    </style:style>
    <style:style style:name="TableRow25" style:family="table-row">
      <style:table-row-properties style:min-row-height="0.729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 fo:margin-left="0.125in" fo:text-indent="-0.125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4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5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6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7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8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39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40" style:parent-style-name="預設段落字型" style:family="text">
      <style:text-properties style:font-name="新細明體" fo:font-weight="bold" style:font-weight-asian="bold" style:font-weight-complex="bold" fo:color="#FF0000" fo:font-size="9pt" style:font-size-asian="9pt" style:font-size-complex="9pt"/>
    </style:style>
    <style:style style:name="T41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125in" fo:margin-bottom="0.125in" fo:line-height="0.19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top="0.125in" fo:margin-bottom="0.125in"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423in"/>
    </style:style>
    <style:style style:name="TableCell58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104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687in"/>
    </style:style>
    <style:style style:name="TableCell7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1944in" fo:text-indent="0.048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34in"/>
    </style:style>
    <style:style style:name="TableCell85" style:family="table-cell">
      <style:table-cell-properties fo:border-top="0.0416in solid #000000" fo:border-left="0.0208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min-row-height="0.233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1666in"/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fo:text-transform="uppercase" fo:font-size="11pt" style:font-size-asian="11pt" style:font-size-complex="11pt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7" style:parent-style-name="超連結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114" style:parent-style-name="內文" style:family="paragraph">
      <style:paragraph-properties fo:widows="2" fo:orphans="2" style:snap-to-layout-grid="false" fo:text-align="center" fo:line-height="0.1666in" fo:margin-left="0.0368in" fo:margin-right="-0.075in" fo:text-indent="-0.1118in">
        <style:tab-stops/>
      </style:paragraph-properties>
      <style:text-properties style:font-name="標楷體" style:font-name-asian="標楷體" fo:font-weight="bold" style:font-weight-asian="bold" fo:text-transform="uppercase"/>
    </style:style>
    <style:style style:name="P115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" style:parent-style-name="內文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0" style:family="table-row">
      <style:table-row-properties style:min-row-height="0.37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snap-to-layout-grid="false" fo:text-align="center" fo:margin-top="0.05in" fo:margin-bottom="0.05in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letter-kerning="false" fo:font-size="11pt" style:font-size-asian="11pt" style:font-size-complex="11pt"/>
    </style:style>
    <style:style style:name="TableRow137" style:family="table-row">
      <style:table-row-properties style:min-row-height="0.3687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text-align="center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154" style:family="table-row">
      <style:table-row-properties style:min-row-height="0.3687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1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45in" style:use-optimal-column-width="false"/>
    </style:style>
    <style:style style:name="TableColumn174" style:family="table-column">
      <style:table-column-properties style:column-width="1.375in" style:use-optimal-column-width="false"/>
    </style:style>
    <style:style style:name="TableColumn175" style:family="table-column">
      <style:table-column-properties style:column-width="1.375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172" style:family="table">
      <style:table-properties style:width="7.2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4" style:family="table-row">
      <style:table-row-properties style:min-row-height="0.8173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 fo:margin-right="0.3333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text-autospace="none" fo:line-height="0.1666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新細明體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T210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  <style:style style:name="P211" style:parent-style-name="內文" style:family="paragraph">
      <style:paragraph-properties style:text-autospace="none" fo:line-height="0.1666in" fo:margin-left="0.2222in" fo:text-indent="-0.2222in">
        <style:tab-stops/>
      </style:paragraph-properties>
      <style:text-properties style:font-name="新細明體" style:font-name-complex="標楷體" style:letter-kerning="false" fo:font-size="8pt" style:font-size-asian="8pt" style:font-size-complex="8pt"/>
    </style:style>
    <style:style style:name="P212" style:parent-style-name="內文" style:family="paragraph">
      <style:paragraph-properties style:text-autospace="none" fo:line-height="0.1666in" fo:margin-left="0.2222in" fo:text-indent="-0.2222in">
        <style:tab-stops/>
      </style:paragraph-properties>
      <style:text-properties style:font-name="新細明體" style:font-name-complex="標楷體" style:letter-kerning="false" fo:font-size="8pt" style:font-size-asian="8pt" style:font-size-complex="8pt"/>
    </style:style>
    <style:style style:name="P213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4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5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6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7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8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19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0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1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2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3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4" style:parent-style-name="內文" style:family="paragraph">
      <style:paragraph-properties style:text-autospace="none" fo:line-height="0.1666in"/>
      <style:text-properties style:font-name="新細明體" style:font-name-complex="標楷體" style:letter-kerning="false" fo:font-size="8pt" style:font-size-asian="8pt" style:font-size-complex="8pt"/>
    </style:style>
    <style:style style:name="P225" style:parent-style-name="內文" style:family="paragraph">
      <style:paragraph-properties style:text-autospace="none" fo:line-height="0.1666in" fo:margin-left="0.2222in" fo:text-indent="-0.2222in">
        <style:tab-stops/>
      </style:paragraph-properties>
    </style:style>
    <style:style style:name="T226" style:parent-style-name="預設段落字型" style:family="text">
      <style:text-properties style:font-name="新細明體" style:font-name-complex="標楷體" style:letter-kerning="false" fo:font-size="8pt" style:font-size-asian="8pt" style:font-size-complex="8pt"/>
    </style:style>
  </office:automatic-styles>
  <office:body>
    <office:text text:use-soft-page-breaks="true">
      <text:p text:style-name="P1">國立雲林科技大學研究生學位考試委員異動申請表</text:p>
      <text:p text:style-name="P2"><text:span text:style-name="T3">※</text:span><text:span text:style-name="T4">請附原學位考試申請書（影本）</text:span><text:span text:style-name="T5"><text:s text:c="2"/></text:span><text:span text:style-name="T6"><text:s text:c="18"/></text:span><text:span text:style-name="T7"><text:tab/></text:span><text:span text:style-name="T8"><text:s text:c="7"/></text:span><text:span text:style-name="T9">98</text:span><text:span text:style-name="T10">.</text:span><text:span text:style-name="T11">11</text:span><text:span text:style-name="T12">.</text:span><text:span text:style-name="T13">10</text:span><text:span text:style-name="T14">修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系/所別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申請日期</text:p>
            <text:p text:style-name="P32"><text:span text:style-name="T33">※</text:span><text:span text:style-name="T34">申請期限</text:span><text:span text:style-name="T35">：</text:span><text:span text:style-name="T36">學位考試</text:span><text:span text:style-name="T37">系統關閉</text:span><text:span text:style-name="T38">至</text:span><text:span text:style-name="T39">學位考試</text:span><text:span text:style-name="T40">3天</text:span><text:span text:style-name="T41">前</text:span></text:p>
          </table:table-cell>
          <table:covered-table-cell/>
          <table:table-cell table:style-name="TableCell42" table:number-columns-spanned="2">
            <text:p text:style-name="P43"><text:span text:style-name="T44"><text:s text:c="2"/></text:span><text:span text:style-name="T45">年<text:s/></text:span><text:span text:style-name="T46"><text:s/></text:span><text:span text:style-name="T47"><text:s/>月 <text:s text:c="2"/>日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學生姓名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學 <text:s text:c="2"/>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原口試委員（1）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異動原因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原口試委員（2）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異動原因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原口試委員（3）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異動原因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>校內/</text:p>
            <text:p text:style-name="P93"><text:span text:style-name="T94">校外</text:span></text:p>
          </table:table-cell>
          <table:covered-table-cell/>
          <table:table-cell table:style-name="TableCell95">
            <text:p text:style-name="P96"><text:span text:style-name="T97">服務單位</text:span></text:p>
          </table:table-cell>
          <table:table-cell table:style-name="TableCell98" table:number-columns-spanned="2">
            <text:p text:style-name="P99">職稱及教師證書字號</text:p>
            <text:p text:style-name="P100">（教授/副教授/助理教授）</text:p>
            <text:p text:style-name="P101">※證書字號本校專任教師免填</text:p>
          </table:table-cell>
          <table:covered-table-cell/>
          <table:table-cell table:style-name="TableCell102" table:number-columns-spanned="2">
            <text:p text:style-name="P103">符合委員資格目次</text:p>
            <text:p text:style-name="P104"><text:span text:style-name="T105">（請參閱</text:span><text:span text:style-name="T106">備註<text:s/></text:span><text:a xlink:href="http://aax.yuntech.edu.tw/index.php?option=com_docman&amp;task=doc_download&amp;gid=335" office:target-frame-name="_top" xlink:show="replace"><text:span text:style-name="T107">研究生學位考試辦法</text:span></text:a><text:span text:style-name="T108">第七條</text:span><text:span text:style-name="T109">第二款</text:span><text:span text:style-name="T110">規定</text:span><text:span text:style-name="T111">）</text:span></text:p>
          </table:table-cell>
          <table:covered-table-cell/>
          <table:table-cell table:style-name="TableCell112">
            <text:p text:style-name="P113">系所務會議</text:p>
            <text:p text:style-name="P114">通過日期</text:p>
            <text:p text:style-name="P115"><text:span text:style-name="T116">※博班三~五目</text:span><text:span text:style-name="T117">需填此欄</text:span></text:p>
            <text:p text:style-name="P118"><text:span text:style-name="T119">※碩班三~四目需填此欄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第</text:span><text:span text:style-name="T132">  <text:s/></text:span><text:span text:style-name="T133">目</text:span><text:span text:style-name="T134">資格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第</text:span><text:span text:style-name="T149">  <text:s/></text:span><text:span text:style-name="T150">目</text:span><text:span text:style-name="T151">資格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第</text:span><text:span text:style-name="T166">  <text:s/></text:span><text:span text:style-name="T167">目</text:span><text:span text:style-name="T168">資格</text:span></text:p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※審核欄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初 <text:s text:c="2"/>核</text:p>
          </table:table-cell>
          <table:covered-table-cell/>
          <table:covered-table-cell/>
          <table:covered-table-cell/>
          <table:table-cell table:style-name="TableCell181" table:number-rows-spanned="2">
            <text:p text:style-name="P182">教務處</text:p>
          </table:table-cell>
        </table:table-row>
        <table:table-row table:style-name="TableRow183">
          <table:table-cell table:style-name="TableCell184">
            <text:p text:style-name="P185"><text:span text:style-name="T186">指導教授</text:span></text:p>
          </table:table-cell>
          <table:table-cell table:style-name="TableCell187">
            <text:p text:style-name="P188">系所承辦人</text:p>
          </table:table-cell>
          <table:table-cell table:style-name="TableCell189">
            <text:p text:style-name="P190">系所主管</text:p>
          </table:table-cell>
          <table:table-cell table:style-name="TableCell191">
            <text:p text:style-name="P192">院 <text:s/>長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※備註： 【<text:s/></text:span><text:span text:style-name="T207">研究生學位考試辦法</text:span><text:span text:style-name="T208"><text:s/>】 <text:s/></text:span><text:span text:style-name="T209">第</text:span><text:span text:style-name="T210"><text:s/>七 條 學位考試應由各系（所）組成學位考試委員會辦理之。</text:span></text:p>
      <text:p text:style-name="P211">一、博士學位考試委員會置委員五至九人，碩士學位考試委員會置委員三至五人，其中校外委員人數不得少於三分之一。委員名單由所長報請校長遴聘組成之，並指定委員一人為召集人。指導教授應出（列）席，但不得擔任召集人。</text:p>
      <text:p text:style-name="P212">二、考試委員除對研究生所提論文學科、創作、展演或技術報告有專門研究外，並應具備下列資格之一者：</text:p>
      <text:p text:style-name="P213">博士學位考試委員：</text:p>
      <text:p text:style-name="P214">（一）現（曾）任教授者。</text:p>
      <text:p text:style-name="P215">（二）擔任中央研究院院士或曾任中央研究院研究員者。</text:p>
      <text:p text:style-name="P216">（三）現（曾）任副教授或擔任中央研究院副研究員，在學術上著有成就者。</text:p>
      <text:p text:style-name="P217">（四）獲有博士學位，在學術上著有成就者。</text:p>
      <text:p text:style-name="P218">（五）屬於稀少性或特殊性學科，在學術或專業上著有成就者。</text:p>
      <text:p text:style-name="P219">碩士學位考試委員：</text:p>
      <text:p text:style-name="P220">（一）現（曾）任教授、副教授者。</text:p>
      <text:p text:style-name="P221">（二）中央研究院院士或曾任中央研究院研究員、副研究員者。</text:p>
      <text:p text:style-name="P222">（三）獲有博士學位，在學術上有卓越成就者。</text:p>
      <text:p text:style-name="P223">（四）屬稀有性、特殊性學科，在學術上或專業上著有成就者。</text:p>
      <text:p text:style-name="P224">前項博士學位考試委員第三、四、五目及碩士學位考試委員第三、四目之提聘及認定標準，由各系（所）務會議訂定之。</text:p>
      <text:p text:style-name="P225"><text:span text:style-name="T226">三、學位考試委員應親自出席委員會，碩士學位考試委員會至少應有委員三人出席，博士學位考試委員會至少應有委員五人出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研究生學位考試委員異動申請表</dc:title>
    <dc:description/>
    <dc:subject/>
    <meta:initial-creator>mlchiang</meta:initial-creator>
    <dc:creator>Administrator</dc:creator>
    <meta:creation-date>2022-08-22T02:06:00Z</meta:creation-date>
    <dc:date>2022-08-22T02:06:00Z</dc:date>
    <meta:print-date>2009-11-11T07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