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2LVL3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4" text:style-name="WW_CharLFO2LVL4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bullet>
      <text:list-level-style-bullet text:level="5" text:style-name="WW_CharLFO2LVL5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6" text:style-name="WW_CharLFO2LVL6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7" text:style-name="WW_CharLFO2LVL7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25in" text:list-level-position-and-space-mode="label-alignment">
          <style:list-level-label-alignment text:label-followed-by="listtab" fo:margin-left="4.93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4986in" style:use-optimal-column-width="false"/>
    </style:style>
    <style:style style:name="Table3" style:family="table">
      <style:table-properties style:width="7.2131in" fo:margin-left="0in" table:align="center"/>
    </style:style>
    <style:style style:name="TableRow9" style:family="table-row">
      <style:table-row-properties style:min-row-height="0.491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</style:style>
    <style:style style:name="T18" style:parent-style-name="預設段落字型" style:family="text">
      <style:text-properties style:font-name="標楷體" style:font-name-asian="標楷體" style:font-name-complex="微軟正黑體"/>
    </style:style>
    <style:style style:name="P19" style:parent-style-name="內文" style:family="paragraph">
      <style:paragraph-properties fo:margin-top="0.0833in" fo:margin-bottom="0.0833in" fo:line-height="0.1666in"/>
    </style:style>
    <style:style style:name="T20" style:parent-style-name="預設段落字型" style:family="text">
      <style:text-properties style:font-name="標楷體" style:font-name-asian="標楷體" style:font-name-complex="微軟正黑體"/>
    </style:style>
    <style:style style:name="TableRow21" style:family="table-row">
      <style:table-row-properties style:min-row-height="0.390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9" style:family="table-row">
      <style:table-row-properties style:min-row-height="0.37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margin-top="0.0833in" fo:margin-bottom="0.0833in" fo:line-height="0.1666in"/>
      <style:text-properties fo:hyphenate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57" style:family="table-row">
      <style:table-row-properties style:min-row-height="0.8333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ableParagraph" style:family="paragraph">
      <style:paragraph-properties fo:text-align="center" fo:line-height="0.2222in"/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P60" style:parent-style-name="TableParagraph" style:family="paragraph">
      <style:paragraph-properties fo:text-align="center" fo:line-height="0.2222in"/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P61" style:parent-style-name="TableParagraph" style:family="paragraph">
      <style:paragraph-properties fo:text-align="center" fo:line-height="0.2222in"/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Row64" style:family="table-row">
      <style:table-row-properties style:min-row-height="0.8333in" style:use-optimal-row-height="false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本文" style:family="paragraph">
      <style:paragraph-properties fo:margin-top="0in"/>
      <style:text-properties fo:font-size="12.5pt" style:font-size-asian="12.5pt"/>
    </style:style>
    <style:style style:name="TableColumn72" style:family="table-column">
      <style:table-column-properties style:column-width="0.909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9097in" style:use-optimal-column-width="false"/>
    </style:style>
    <style:style style:name="Table71" style:family="table">
      <style:table-properties style:width="2.8194in" fo:margin-left="0in" table:align="left"/>
    </style:style>
    <style:style style:name="TableRow76" style:family="table-row">
      <style:table-row-properties style:min-row-height="0.235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fo:line-height="0.2in" fo:margin-right="0.2076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center" fo:line-height="0.2in" fo:margin-left="0.0284in" fo:margin-right="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Row86" style:family="table-row">
      <style:table-row-properties style:min-row-height="0.2354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text-autospace="none" fo:margin-top="0.0354in" fo:line-height="0.1861in" fo:margin-right="0.2062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text-autospace="none" fo:text-align="center" fo:margin-top="0.0354in" fo:line-height="0.1861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text-autospace="none" fo:margin-top="0.0354in" fo:line-height="0.1861in" fo:margin-left="0.2083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text-autospace="none" fo:text-align="center" fo:margin-top="0.0354in" fo:line-height="0.1861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text-properties fo:font-size="12.5pt" style:font-size-asian="12.5pt"/>
    </style:style>
    <style:style style:name="P96" style:parent-style-name="本文" style:family="paragraph">
      <style:text-properties fo:font-size="5.5pt" style:font-size-asian="5.5pt"/>
    </style:style>
    <style:style style:name="P97" style:parent-style-name="本文" style:family="paragraph">
      <style:paragraph-properties fo:margin-top="0.0027in"/>
      <style:text-properties fo:font-size="7pt" style:font-size-asian="7pt"/>
    </style:style>
    <style:style style:name="P98" style:parent-style-name="內文" style:family="paragraph">
      <style:paragraph-properties fo:text-align="center" fo:margin-top="0.12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2.5pt" style:font-size-asian="12.5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2.5pt" style:font-size-asian="12.5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2" style:family="paragraph">
      <style:paragraph-properties style:text-autospace="none" style:vertical-align="auto" fo:margin-top="0.0256in" fo:line-height="100%" fo:margin-left="0.3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清單段落" style:list-style-name="LFO2" style:family="paragraph">
      <style:paragraph-properties style:text-autospace="none" style:vertical-align="auto" fo:margin-top="0.0715in" fo:line-height="100%" fo:margin-left="0.3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7" style:parent-style-name="清單段落" style:list-style-name="LFO2" style:family="paragraph">
      <style:paragraph-properties style:text-autospace="none" style:vertical-align="auto" fo:margin-top="0.0722in" fo:margin-bottom="0.125in" fo:line-height="100%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1.7715in" style:use-optimal-column-width="false"/>
    </style:style>
    <style:style style:name="TableColumn110" style:family="table-column">
      <style:table-column-properties style:column-width="0.7708in" style:use-optimal-column-width="false"/>
    </style:style>
    <style:style style:name="TableColumn111" style:family="table-column">
      <style:table-column-properties style:column-width="0.7715in" style:use-optimal-column-width="false"/>
    </style:style>
    <style:style style:name="TableColumn112" style:family="table-column">
      <style:table-column-properties style:column-width="0.7715in" style:use-optimal-column-width="false"/>
    </style:style>
    <style:style style:name="Table108" style:family="table">
      <style:table-properties style:width="4.0854in" fo:margin-left="2.5562in" table:align="lef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text-autospace="none" fo:text-align="center" fo:line-height="0.2in" fo:margin-left="0.0958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text-autospace="none" fo:text-align="end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text-autospace="none" fo:text-align="end" fo:margin-top="0.0354in" fo:margin-right="0.2062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text-autospace="none" fo:text-align="end" fo:margin-top="0.0354in" fo:margin-left="0.0284in" fo:margin-right="0.0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text-autospace="none" fo:text-align="end" fo:margin-top="0.0361in" fo:margin-right="0.2062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text-autospace="none" fo:text-align="end" fo:margin-top="0.0361in" fo:margin-right="0.2062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text-autospace="none" fo:text-align="end" fo:margin-top="0.0361in" fo:margin-right="0.0395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text-autospace="none" fo:text-align="end" fo:margin-top="0.0361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23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end" fo:margin-top="0.0368in" fo:margin-right="0.2062in">
        <style:tab-stops>
          <style:tab-stop style:type="left" style:position="0.7493in"/>
          <style:tab-stop style:type="left" style:position="1.0833in"/>
        </style:tab-stops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text-autospace="none" fo:text-align="end" fo:margin-top="0.0368in" fo:margin-left="0.0284in" fo:margin-righ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808080" fo:font-size="12pt" style:font-size-asian="12pt"/>
    </style:style>
    <style:style style:name="TableRow139" style:family="table-row">
      <style:table-row-properties style:min-row-height="0.2493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end" fo:margin-top="0.0354in" fo:line-height="0.1861in" fo:margin-right="0.2062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text-autospace="none" fo:text-align="end" fo:margin-top="0.0354in" fo:line-height="0.1861in" fo:margin-right="0.2062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end" fo:margin-top="0.0354in" fo:line-height="0.1861in" fo:margin-right="0.0395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text-autospace="none" fo:text-align="end" fo:margin-top="0.0354in" fo:line-height="0.1861in" fo:margin-left="0.0083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雲林科技大學建築與室內設計系</text:p>
      <text:p text:style-name="P2">碩士班研究生更換指導教授書面協議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系所班別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<text:span text:style-name="T18"><text:s text:c="9"/>學年度 第 <text:s text:c="5"/>學期</text:span></text:p>
            <text:p text:style-name="P19"><text:span text:style-name="T20"><text:s text:c="9"/>年 <text:s text:c="6"/>月 <text:s text:c="5"/>日</text:span></text:p>
          </table:table-cell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原任指導教授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原任共同指導教授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聲明變更項目</text:p>
          </table:table-cell>
          <table:covered-table-cell/>
          <table:table-cell table:style-name="TableCell42" table:number-columns-spanned="3">
            <text:list text:style-name="LFO1" text:continue-numbering="true">
              <text:list-item>
                <text:p text:style-name="P43"><text:span text:style-name="T44">變更</text:span><text:span text:style-name="T45">主</text:span><text:span text:style-name="T46">指導教授　□ 變更共同指導教授　□ 取消共同指導教授　</text:span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目前研究成果</text:p>
          </table:table-cell>
          <table:covered-table-cell/>
          <table:table-cell table:style-name="TableCell50" table:number-columns-spanned="3">
            <text:p text:style-name="P51">□<text:s/>發表第2篇研討論或期刊論文<text:s/>□<text:s/>發表第1篇研討論或期刊論文<text:s/>□尚未發表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以第一作者或通訊作者發表之論文或著作</text:p>
            <text:p text:style-name="P60"/>
            <text:p text:style-name="P61">(以論文著述格式)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><text:span text:style-name="T69">研究生論文變更指導教授－聲明書</text:span></text:p>
      <text:p text:style-name="P70">依本校延聘及更換指導教授實施要點，研究生________________（學號______________）因故更換指導教授，在未得原指導教授之書面同意時，不以與原指導教授指導之研究計畫成果，當作學位論文之主體。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研究生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(簽名蓋章)</text:span></text:p>
          </table:table-cell>
        </table:table-row>
        <table:table-row table:style-name="TableRow86">
          <table:table-cell table:style-name="TableCell87">
            <text:p text:style-name="P88">日期：</text:p>
          </table:table-cell>
          <table:table-cell table:style-name="TableCell89">
            <text:p text:style-name="P90">年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</table:table-row>
      </table:table>
      <text:p text:style-name="P95">特此聲明。</text:p>
      <text:p text:style-name="P96"/>
      <text:p text:style-name="P97"/>
      <text:p text:style-name="P98"><text:span text:style-name="T99"><draw:connector draw:type="line" svg:x1="-0.4125in" svg:y1="0.15972in" svg:x2="7.16042in" svg:y2="0.15972in" draw:z-index="251659264" draw:id="id0" draw:style-name="a0" draw:name="直線接點 5" text:anchor-type="paragraph"><svg:title/><svg:desc/></draw:connector></text:span><text:span text:style-name="T100">原指導教授與研究生協議書</text:span></text:p>
      <text:p text:style-name="內文"><text:span text:style-name="T101">______________</text:span><text:span text:style-name="T102">教授（甲方）與研究生<text:s/></text:span><text:span text:style-name="T103">______________</text:span><text:span text:style-name="T104">（乙方），茲同意甲方在擔任乙方指導教授期間，針對雙方之研究計畫成果發表權，同意以下協議事項：</text:span></text:p>
      <text:list text:style-name="LFO2" text:continue-numbering="true">
        <text:list-item>
          <text:p text:style-name="P105">雙方可共同發表原研究計畫成果。</text:p>
        </text:list-item>
        <text:list-item>
          <text:p text:style-name="P106">原研究計畫成果發表權為指導教授所有。</text:p>
        </text:list-item>
        <text:list-item>
          <text:p text:style-name="P107">原研究計畫成果發表權為研究生所有。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立書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甲方(原指導教授)：</text:p>
          </table:table-cell>
          <table:table-cell table:style-name="TableCell121" table:number-columns-spanned="3">
            <text:p text:style-name="P122"><text:span text:style-name="T123">(簽名蓋章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日期：</text:p>
          </table:table-cell>
          <table:table-cell table:style-name="TableCell127">
            <text:p text:style-name="P128">年</text:p>
          </table:table-cell>
          <table:table-cell table:style-name="TableCell129">
            <text:p text:style-name="P130">月</text:p>
          </table:table-cell>
          <table:table-cell table:style-name="TableCell131">
            <text:p text:style-name="P132">日</text:p>
          </table:table-cell>
        </table:table-row>
        <table:table-row table:style-name="TableRow133">
          <table:table-cell table:style-name="TableCell134">
            <text:p text:style-name="P135">乙方(研究生)：</text:p>
          </table:table-cell>
          <table:table-cell table:style-name="TableCell136" table:number-columns-spanned="3">
            <text:p text:style-name="P137"><text:span text:style-name="T138">(簽名蓋章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日期：</text:p>
          </table:table-cell>
          <table:table-cell table:style-name="TableCell142">
            <text:p text:style-name="P143">年</text:p>
          </table:table-cell>
          <table:table-cell table:style-name="TableCell144">
            <text:p text:style-name="P145">月</text:p>
          </table:table-cell>
          <table:table-cell table:style-name="TableCell146">
            <text:p text:style-name="P147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vertical-align="auto" fo:line-height="100%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2LVL3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4" text:style-name="WW_CharLFO2LVL4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bullet>
      <text:list-level-style-bullet text:level="5" text:style-name="WW_CharLFO2LVL5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6" text:style-name="WW_CharLFO2LVL6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7" text:style-name="WW_CharLFO2LVL7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25in" text:list-level-position-and-space-mode="label-alignment">
          <style:list-level-label-alignment text:label-followed-by="listtab" fo:margin-left="4.93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istrator</dc:creator>
    <meta:creation-date>2022-08-22T02:07:00Z</meta:creation-date>
    <dc:date>2022-08-22T02:0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